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bold" style:font-size-asian="8pt" style:font-style-asian="normal" style:font-weight-asian="bold" style:font-name-complex="'Courier New'" style:font-size-complex="8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bold" style:font-size-asian="8pt" style:font-style-asian="normal" style:font-weight-asian="bold" style:font-name-complex="'Courier New'" style:font-size-complex="8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istema Estadual de Vigilância Sanitár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refeitura Municipal de 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DATA DE VALIDADE: 25/09/2028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ICENÇA SANITÁRIA - VIGILÂNCIA SANITÁRI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N° CEVS: 351880001-851-003953-1-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N° PROCESS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N° PROTOCOL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SUBGRUP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AGRUPAMENTO: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101.2024/0040025-2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2" office:value-type="string" calcext:value-type="string">
            <text:p>2839650/2025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PRESTAÇÃO DE SERVIÇOS COLETIVOS E SOCIAIS PRESTAÇÃO DE SERVIÇOS COLETIVOS E SOCIAIS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string" calcext:value-type="string">
            <text:p>ATIVIDADE ECONÔMICA-CNAE: 8511-2/00 EDUCAÇÃO INFANTIL - CRECHES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0" office:value-type="string" calcext:value-type="string">
            <text:p>OBJETO LICENCIADO: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ESTABELECIMENT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O PROTOCOLO: 27/08/2025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DETALHE: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RAZÃO SOCIAL: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10" office:value-type="string" calcext:value-type="string">
            <text:p>NOME FANTASIA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CNPJ / CPF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LOGRADOUR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COMPLEMENT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BAIRR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22" office:value-type="string" calcext:value-type="string">
            <text:p>MUNICÍPIO: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CEP: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ASSOCIACAO BENEFICENTE RAIOS DE SOL BRILHANT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CNPJ ALBERGANTE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CEI TIA NEN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25" office:value-type="string" calcext:value-type="string">
            <text:p>04.226.461/0002-19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Praça OROBO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12" office:value-type="string" calcext:value-type="string">
            <text:p>JARDIM PRESIDENTE DUTR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2" office:value-type="string" calcext:value-type="string">
            <text:p>07172-030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NÚMERO: 47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5" office:value-type="string" calcext:value-type="string">
            <text:p>UF: SP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2" office:value-type="string" calcext:value-type="string">
            <text:p>PÁGINA DA WEB: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8" office:value-type="string" calcext:value-type="string">
            <text:p>RESPONSÁVEL LEGAL: JEFFERSON DO SACRAMENT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CPF: 30620374829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10" office:value-type="string" calcext:value-type="string">
            <text:p>N° INSCR. CONSELHO PROF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8" office:value-type="string" calcext:value-type="string">
            <text:p>RESPONSÁVEL TÉCNICO: ANA PAULA DE ALMEIDA SANTOS SILV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CPF: 29556313885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N° INSCR. CONSELHO PROF: 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9" office:value-type="string" calcext:value-type="string">
            <text:p>O(A) AUTORIDADE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ONSELHO REGIONAL: N/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10" office:value-type="string" calcext:value-type="string">
            <text:p>UF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3" office:value-type="string" calcext:value-type="string">
            <text:p>CONSELHO REGIONAL: N/A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29" office:value-type="string" calcext:value-type="string">
            <text:p>UF: SP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5" office:value-type="string" calcext:value-type="string">
            <text:p>SANITARIA DA VIGILÂNCIA SANITÁRIA DE GUARULHOS CONCEDE A PRESENTE LICENÇA DE FUNCIONAMENTO, SENDO QUE SEU (S) RESPONSÁVEL 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2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9" office:value-type="string" calcext:value-type="string">
            <text:p>LOCAL</text:p>
          </table:table-cell>
          <table:table-cell table:number-columns-repeated="1023"/>
        </table:table-row>
        <table:table-row table:style-name="ro1">
          <table:table-cell table:style-name="ce40" office:value-type="date" office:date-value="2025-09-25" calcext:value-type="date">
            <text:p>25/09/2025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39" office:value-type="string" calcext:value-type="string">
            <text:p>DATA DE DEFERIMENTO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5" office:value-type="string" calcext:value-type="string">
            <text:p>Codigo de Validação: 1759788897912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A autenticidade deste documento deverá ser confirmada na página do Sistema de Informação em Vigilância Sanitária, no endereço: https://sivisa.saude.sp.gov.br/sivisa/cidadao/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Dev/6.0.5.2$Linux_X86_64 LibreOffice_project/</meta:generator>
  </office:meta>
</office:document-meta>
</file>